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lavička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text-properties style:font-name="Arial" style:font-name-complex="Arial"/>
    </style:style>
    <style:style style:name="P3" style:parent-style-name="Normálny" style:family="paragraph">
      <style:text-properties style:font-name="Arial" style:font-name-complex="Arial"/>
    </style:style>
    <style:style style:name="P4" style:parent-style-name="Normálny" style:family="paragraph">
      <style:text-properties style:font-name="Arial" style:font-name-complex="Arial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ormálny" style:family="paragraph">
      <style:text-properties style:font-name="Arial" style:font-name-complex="Arial"/>
    </style:style>
    <style:style style:name="P7" style:parent-style-name="Normálny" style:family="paragraph">
      <style:text-properties style:font-name="Arial" style:font-name-complex="Arial"/>
    </style:style>
    <style:style style:name="P8" style:parent-style-name="Normálny" style:family="paragraph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P11" style:parent-style-name="Hlavička" style:family="paragraph">
      <style:paragraph-properties fo:text-align="center"/>
      <style:text-properties fo:font-weight="bold" style:font-weight-asian="bold"/>
    </style:style>
    <style:style style:name="P12" style:parent-style-name="Normálny" style:family="paragraph">
      <style:text-properties style:font-name="Arial" style:font-name-complex="Arial"/>
    </style:style>
    <style:style style:name="P13" style:parent-style-name="Normálny" style:family="paragraph">
      <style:text-properties style:font-name="Arial" style:font-name-complex="Arial"/>
    </style:style>
    <style:style style:name="P14" style:parent-style-name="Normálny" style:family="paragraph">
      <style:text-properties style:font-name="Arial" style:font-name-complex="Arial"/>
    </style:style>
    <style:style style:name="P15" style:parent-style-name="Normálny" style:family="paragraph">
      <style:text-properties style:font-name="Arial" style:font-name-complex="Arial"/>
    </style:style>
    <style:style style:name="P16" style:parent-style-name="Normálny" style:family="paragraph">
      <style:text-properties style:font-name="Arial" style:font-name-complex="Arial"/>
    </style:style>
    <style:style style:name="P17" style:parent-style-name="Normálny" style:family="paragraph">
      <style:text-properties style:font-name="Arial" style:font-name-complex="Arial"/>
    </style:style>
    <style:style style:name="P18" style:parent-style-name="Normálny" style:family="paragraph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ZÁKLADNÁ <text:s/>ORGANIZÁCIA ŠTEFANA <text:s/>ZÁVODNIKA, SLOVENSKÉHO ZVÄZU VČELÁROV <text:s/>PÚCHOV</text:p>
      <text:p text:style-name="Hlavička">___________________________________________________________________</text:p>
      <text:p text:style-name="Normálny"/>
      <text:p text:style-name="P2">Požiadavka <text:s/>na <text:s/>zápis <text:s/>do <text:s/>zoznamu <text:s/>žiadateľov za <text:s/>ZO SZV Púchov <text:s text:c="2"/>na <text:s/>technickú <text:s/>pomoc <text:s/>podľa <text:s/>NV SR č.10/2023</text:p>
      <text:p text:style-name="P3"/>
      <text:p text:style-name="P4">Meno <text:s/>........................................</text:p>
      <text:p text:style-name="P5"/>
      <text:p text:style-name="P6">Technické <text:s/>zariadenie <text:s/>.................................</text:p>
      <text:p text:style-name="P7"/>
      <text:p text:style-name="P8">Cena <text:s/>technického <text:s/>zariadenia .....................................</text:p>
      <text:p text:style-name="Normálny"/>
      <text:p text:style-name="Normálny">Telefón:</text:p>
      <text:p text:style-name="Normálny"/>
      <text:p text:style-name="Normálny"><text:span text:style-name="T9">Púchov : <text:s text:c="7"/></text:span><text:s text:c="107"/><text:span text:style-name="T10">Podpis</text:span><text:s text:c="101"/></text:p>
      <text:p text:style-name="Normálny"/>
      <text:p text:style-name="Normálny"/>
      <text:p text:style-name="Normálny"/>
      <text:p text:style-name="P11">ZÁKLADNÁ <text:s/>ORGANIZÁCIA ŠTEFANA <text:s/>ZÁVODNIKA, SLOVENSKÉHO ZVÄZU VČELÁROV <text:s/>PÚCHOV</text:p>
      <text:p text:style-name="Hlavička">___________________________________________________________________</text:p>
      <text:p text:style-name="Normálny"/>
      <text:p text:style-name="P12">Požiadavka <text:s/>na <text:s/>zápis <text:s/>do <text:s/>zoznamu <text:s/>žiadateľov za <text:s/>ZO SZV Púchov <text:s text:c="2"/>na <text:s/>technickú <text:s/>pomoc <text:s/>podľa <text:s/>NV SR č.10/2023</text:p>
      <text:p text:style-name="P13"/>
      <text:p text:style-name="P14">Meno <text:s/>........................................</text:p>
      <text:p text:style-name="P15"/>
      <text:p text:style-name="P16">Technické <text:s/>zariadenie <text:s/>.................................</text:p>
      <text:p text:style-name="P17"/>
      <text:p text:style-name="P18">Cena <text:s/>technického <text:s/>zariadenia .....................................</text:p>
      <text:p text:style-name="Normálny"/>
      <text:p text:style-name="Normálny">Telefón:<text:s/></text:p>
      <text:p text:style-name="Normálny"/>
      <text:p text:style-name="Normálny"><text:span text:style-name="T19">Púchov : <text:s text:c="7"/></text:span><text:s text:c="107"/><text:span text:style-name="T20">Podpis</text:span><text:s text:c="101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letter-kerning="false" style:font-size-complex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Arial" style:font-name-asian="Times New Roman" style:font-name-complex="Times New Roman" style:letter-kerning="false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n Janco</meta:initial-creator>
    <dc:creator>Milan Janco</dc:creator>
    <meta:creation-date>2024-02-21T15:29:00Z</meta:creation-date>
    <dc:date>2024-02-24T08:45:00Z</dc:date>
    <meta:print-date>2024-02-24T08:44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02" meta:character-count="1353" meta:row-count="9" meta:non-whitespace-character-count="1153"/>
  </office:meta>
</office:document-meta>
</file>